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100000078867029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1.0583in" draw:z-index="0"><draw:image xlink:href="Pictures/bad7.pcx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2-22T01:10:10</meta:creation-date>
    <dc:date>2006-12-22T01:10:38</dc:date>
    <dc:language>en-U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